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Arial" style:font-name-complex="Arial" fo:color="#000080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color="#00008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Arial" style:font-name-complex="Arial" fo:color="#00008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color="#00008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style:font-name-complex="Arial" fo:color="#000080"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35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36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0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1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2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Arial" style:font-name-complex="Arial" fo:color="#008000" fo:font-size="8pt" style:font-size-asian="8pt" style:font-size-complex="8pt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8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49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53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54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name="T155" style:parent-style-name="DefaultParagraphFont" style:family="text">
      <style:text-properties style:font-name="Arial" style:font-name-complex="Arial" fo:color="#008000" fo:font-size="8pt" style:font-size-asian="8pt" style:font-size-complex="8p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Membership Application Form</text:p>
      <text:p text:style-name="P5"/>
      <text:p text:style-name="P6"><text:span text:style-name="T7">NOTE</text:span><text:span text:style-name="T8">:<text:s/></text:span><text:span text:style-name="T9">Membership is open to<text:s/></text:span><text:span text:style-name="T10">everyone</text:span><text:span text:style-name="T11">, and is valid for a year from date of issue of your Membership Card. Please print out and complete this form in<text:s/></text:span><text:span text:style-name="T12">BLOCK CAPITALS.<text:s/></text:span><text:span text:style-name="T13">Enclose your cheque, or postal order<text:s/></text:span><text:span text:style-name="T14">payable to the Network SouthEast Railway Society, (NSERS) with this form, and send both to Membership Secretary, NSERS, c/o Southern Transit</text:span><text:span text:style-name="T15"><text:s/>Box Co</text:span><text:span text:style-name="T16">,<text:s/></text:span><text:span text:style-name="T17">Cement Works, Shoreham Road, Steyning, BN44 3TX.</text:span><text:span text:style-name="T18"><text:s/>For card or PayPal payment please contact nsersmembershipsecretary@gmail.com</text:span></text:p>
      <text:p text:style-name="P19"><text:span text:style-name="T20">Membership is subject to agreement with the constitution of the Network SouthEast Railway Society, copies of which are available on request.</text:span></text:p>
      <text:p text:style-name="P21"/>
      <text:p text:style-name="Standard"><text:span text:style-name="T22">Fields marked by an asterisk</text:span><text:span text:style-name="T23"><text:s/></text:span><text:span text:style-name="T24">must be completed.</text:span></text:p>
      <text:p text:style-name="P25"/>
      <text:p text:style-name="Standard"><text:span text:style-name="T26">Name (s)*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Standard"><text:span text:style-name="T39">Address*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Standard"><text:span text:style-name="T65">Post Code*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3"/>‘Phone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/>
      <text:p text:style-name="Standard"><text:span text:style-name="T78">Email*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/>
      <text:p text:style-name="P92">Please tick either of the below:</text:p>
      <text:p text:style-name="Standard"><draw:g draw:z-index="251659264" draw:name="Group 2" draw:id="id2" draw:style-name="a3" text:anchor-type="paragraph"><svg:title/><svg:desc/><draw:custom-shape svg:x="0.42639in" svg:y="0.16944in" svg:width="0.43317in" svg:height="0.19611in" draw:id="id0" draw:style-name="a1" draw:name="Freeform: Shape 3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42639in" svg:y="0.54436in" svg:width="0.43317in" svg:height="0.19611in" draw:id="id1" draw:style-name="a2" draw:name="Freeform: Shape 4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p>
      <text:p text:style-name="Standard"><text:span text:style-name="T93"><text:tab/></text:span><text:span text:style-name="T94"><text:tab/>Single Membership at<text:s/></text:span><text:span text:style-name="T95"><text:tab/>£15.00</text:span></text:p>
      <text:p text:style-name="P96"/>
      <text:p text:style-name="Standard"><text:span text:style-name="T97"><text:tab/></text:span><text:span text:style-name="T98"><text:tab/>Joint Membership at<text:s/></text:span><text:span text:style-name="T99"><text:tab/></text:span><text:span text:style-name="T100"><text:tab/>£20.00</text:span></text:p>
      <text:p text:style-name="P101"/>
      <text:p text:style-name="P102">Would you like to get involved? If so, please state any specialist fields which you would like to offer:</text:p>
      <text:p text:style-name="P103"/>
      <text:p text:style-name="P104"><text:tab/><text:tab/><text:tab/><text:tab/><text:tab/><text:tab/><text:tab/><text:tab/><text:tab/><text:tab/><text:tab/></text:p>
      <text:p text:style-name="P105"/>
      <text:p text:style-name="P106"/>
      <text:p text:style-name="Standard"><text:span text:style-name="T107">Signature*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/>
      <text:p text:style-name="Standard"><text:span text:style-name="T119">Date*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<text:tab/></text:p>
      <text:p text:style-name="P127"/>
      <text:p text:style-name="P128">Data Protection: Your personal details will only be used to conduct the business of the society, &amp; not passed to a third party without your explicit permission.</text:p>
      <text:p text:style-name="P129"/>
      <text:p text:style-name="P130"/>
      <text:p text:style-name="P131">Office use only:</text:p>
      <text:p text:style-name="P132"/>
      <text:p text:style-name="P133"><text:span text:style-name="T134">Date Received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Date<text:s/></text:span><text:span text:style-name="T140">Issued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/>
      <text:p text:style-name="P146"><text:span text:style-name="T147">Initials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Mem No</text:span><text:span text:style-name="T154"><text:tab/></text:span><text:span text:style-name="T155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color="#000080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graphics1" text:anchor-type="as-char" svg:x="0in" svg:y="0in" svg:width="5.73622in" svg:height="0.31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The NSE logo, brand name, typescript and styles are the registered trademarks of the Network SouthEast Railway Socie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bership Form</dc:title>
    <meta:initial-creator>Michael</meta:initial-creator>
    <dc:creator>John Mature</dc:creator>
    <meta:creation-date>2019-07-12T11:31:00Z</meta:creation-date>
    <dc:date>2019-07-12T11:31:00Z</dc:date>
    <meta:print-date>2009-07-10T22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