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8pt" style:font-size-asian="8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text-properties style:font-name="Arial" style:font-name-complex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Arial" style:font-name-complex="Arial" fo:color="#000080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color="#00008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style:font-name="Arial" style:font-name-complex="Arial" fo:color="#00008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color="#00008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style:font-name-complex="Arial" fo:color="#000080"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style:font-name="Arial" style:font-name-complex="Arial" fo:font-weight="bold" style:font-weight-asian="bold" fo:color="#008000" fo:font-size="8pt" style:font-size-asian="8pt" style:font-size-complex="8pt"/>
    </style:style>
    <style:style style:name="P128" style:parent-style-name="Standard" style:family="paragraph">
      <style:paragraph-properties fo:text-align="justify"/>
      <style:text-properties style:font-name="Arial" style:font-name-complex="Arial" fo:font-weight="bold" style:font-weight-asian="bold" fo:color="#008000" fo:font-size="8pt" style:font-size-asian="8pt" style:font-size-complex="8pt"/>
    </style:style>
    <style:style style:name="P129" style:parent-style-name="Standard" style:family="paragraph">
      <style:paragraph-properties fo:text-align="justify"/>
    </style:style>
    <style:style style:name="T130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31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32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36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37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style:font-name="Arial" style:font-name-complex="Arial" fo:color="#008000" fo:font-size="8pt" style:font-size-asian="8pt" style:font-size-complex="8pt"/>
    </style:style>
    <style:style style:name="P141" style:parent-style-name="Standard" style:family="paragraph">
      <style:paragraph-properties fo:text-align="justify"/>
    </style:style>
    <style:style style:name="T142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43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44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48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49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50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Membership Application Form</text:p>
      <text:p text:style-name="P5"/>
      <text:p text:style-name="P6"><text:span text:style-name="T7">NOTE</text:span><text:span text:style-name="T8">:<text:s/></text:span><text:span text:style-name="T9">Membership is open to everyone, and is valid for a year from date of issue of your Membership Card. Please print out and complete this form in<text:s/></text:span><text:span text:style-name="T10">BLOCK CAPITALS.<text:s/></text:span><text:span text:style-name="T11">Enclose your cheque, or postal order payable to the Network SouthEast Railway Society, (NSERS) with this form, and send both to Membership Secretary, NSERS,<text:s/></text:span><text:span text:style-name="T12">12 Broadwater Way, Worthing, BN14 9LP</text:span><text:span text:style-name="T13">. For card or PayPal payment please contact<text:s/></text:span><text:span text:style-name="T14">office@networksoutheast.org</text:span></text:p>
      <text:p text:style-name="P15"><text:span text:style-name="T16">Membership is subject to agreement with the constitution of the Network SouthEast Railway Society, copies of which are available on request.</text:span></text:p>
      <text:p text:style-name="P17"/>
      <text:p text:style-name="Standard"><text:span text:style-name="T18">Fields marked by an asterisk</text:span><text:span text:style-name="T19"><text:s/></text:span><text:span text:style-name="T20">must be completed.</text:span></text:p>
      <text:p text:style-name="P21"/>
      <text:p text:style-name="Standard"><text:span text:style-name="T22">Name (s)*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Standard"><text:span text:style-name="T35">Address*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/>
      <text:p text:style-name="Standard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/>
      <text:p text:style-name="Standard"><text:span text:style-name="T61">Post Code*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3"/>‘Phone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Standard"><text:span text:style-name="T74">Email*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/>
      <text:p text:style-name="P88">Please tick either of the below:</text:p>
      <text:p text:style-name="Standard"><draw:g draw:z-index="251659264" draw:name="Group 2" draw:id="id2" draw:style-name="a3" text:anchor-type="paragraph"><svg:title/><svg:desc/><draw:custom-shape svg:x="0.42639in" svg:y="0.16944in" svg:width="0.43317in" svg:height="0.19611in" draw:id="id0" draw:style-name="a1" draw:name="Freeform: Shape 3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42639in" svg:y="0.54436in" svg:width="0.43317in" svg:height="0.19611in" draw:id="id1" draw:style-name="a2" draw:name="Freeform: Shape 4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p>
      <text:p text:style-name="Standard"><text:span text:style-name="T89"><text:tab/></text:span><text:span text:style-name="T90"><text:tab/>Single Membership at<text:s/></text:span><text:span text:style-name="T91"><text:tab/>£15.00</text:span></text:p>
      <text:p text:style-name="P92"/>
      <text:p text:style-name="Standard"><text:span text:style-name="T93"><text:tab/></text:span><text:span text:style-name="T94"><text:tab/>Joint Membership at<text:s/></text:span><text:span text:style-name="T95"><text:tab/></text:span><text:span text:style-name="T96"><text:tab/>£20.00</text:span></text:p>
      <text:p text:style-name="P97"/>
      <text:p text:style-name="P98">Would you like to get involved? If so, please state any specialist fields which you would like to offer:</text:p>
      <text:p text:style-name="P99"/>
      <text:p text:style-name="P100"><text:tab/><text:tab/><text:tab/><text:tab/><text:tab/><text:tab/><text:tab/><text:tab/><text:tab/><text:tab/><text:tab/></text:p>
      <text:p text:style-name="P101"/>
      <text:p text:style-name="P102"/>
      <text:p text:style-name="Standard"><text:span text:style-name="T103">Signature*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<text:p text:style-name="P114"/>
      <text:p text:style-name="Standard"><text:span text:style-name="T115">Date*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  <text:p text:style-name="P122"><text:tab/></text:p>
      <text:p text:style-name="P123"/>
      <text:p text:style-name="P124">Data Protection: Your personal details will only be used to conduct the business of the society, &amp; not passed to a third party without your explicit permission.</text:p>
      <text:p text:style-name="P125"/>
      <text:p text:style-name="P126"/>
      <text:p text:style-name="P127">Office use only:</text:p>
      <text:p text:style-name="P128"/>
      <text:p text:style-name="P129"><text:span text:style-name="T130">Date Received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Date Issued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/>
      <text:p text:style-name="P141"><text:span text:style-name="T142">Initial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Mem No</text:span><text:span text:style-name="T149"><text:tab/></text:span><text:span text:style-name="T150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color="#000080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style-name="a0" draw:name="graphics1" text:anchor-type="as-char" svg:x="0in" svg:y="0in" svg:width="5.73622in" svg:height="0.31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The NSE logo, brand name, typescript and styles are the registered trademarks of the Network SouthEast Railway Socie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bership Form</dc:title>
    <meta:initial-creator>Michael</meta:initial-creator>
    <dc:creator>John Piper</dc:creator>
    <meta:creation-date>2024-01-31T10:48:00Z</meta:creation-date>
    <dc:date>2024-01-31T10:48:00Z</dc:date>
    <meta:print-date>2009-07-10T22:0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1" meta:character-count="1278" meta:row-count="9" meta:non-whitespace-character-count="1089"/>
  </office:meta>
</office:document-meta>
</file>